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1cm" style:rel-column-width="6522*"/>
    </style:style>
    <style:style style:name="Tabela2.B" style:family="table-column">
      <style:table-column-properties style:column-width="1.461cm" style:rel-column-width="3719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93cm" style:rel-column-width="8388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4" style:family="table-row">
      <style:table-row-properties fo:background-color="transparent" style:keep-together="true" fo:keep-together="auto">
        <style:background-image/>
      </style:table-row-properties>
    </style:style>
    <style:style style:name="Tabela2.A2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4" style:family="table-row">
      <style:table-row-properties style:min-row-height="2.708cm"/>
    </style:style>
    <style:style style:name="Tabela2.75" style:family="table-row">
      <style:table-row-properties style:min-row-height="0.804cm"/>
    </style:style>
    <style:style style:name="Tabela2.77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style:font-name="Cambria1"/>
    </style:style>
    <style:style style:name="T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<text:soft-page-break/>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<text:soft-page-break/>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passando a viger até 18/10/2018.</text:p>
          </table:table-cell>
          <table:table-cell table:style-name="Tabela2.A3" office:value-type="string">
            <text:p text:style-name="P11"><text:s/>Disponibilização: Terça-feira, 24 de Outubro de 2017 Publicação: Quarta-feira, 25 de Outubro de 2017. ANO I - <text:soft-page-break/>Nº 50. Diário Eletrônico do MPPI.</text:p>
          </table:table-cell>
          <table:table-cell table:style-name="Tabela2.E6" office:value-type="currency" office:currency="BRL" office:value="91727.88">
            <text:p text:style-name="P11">R$ 91.727,88</text:p>
          </table:table-cell>
        </table:table-row>
        <table:table-row>
          <table:table-cell table:style-name="Tabela2.A3" table:number-rows-spanned="6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>
          <table:covered-table-cell/>
          <table:table-cell table:style-name="Tabela2.B5" office:value-type="float" office:value="6">
            <text:p text:style-name="P6">06</text:p>
          </table:table-cell>
          <table:table-cell table:style-name="Tabela2.A3" office:value-type="string">
            <text:p text:style-name="P2">Prorroga a vigência do contrato por 12 (doze) meses, passando a viger até 28 de abril de 2019.</text:p>
          </table:table-cell>
          <table:table-cell table:style-name="Tabela2.A3" office:value-type="string">
            <text:p text:style-name="P6"><text:s/>Disponibilização: Segunda-feira, 7 de Maio de 2018 Publicação: Terça-feira, 8 de Maio de 2018. ANO II. N° 164. Diário Oficial Eletrônico do MPPI.</text:p>
          </table:table-cell>
          <table:table-cell table:style-name="Tabela2.E3" office:value-type="string">
            <text:p text:style-name="P6">R$ 81.592,80</text:p>
            <text:p text:style-name="P6">(R$ 6.799,40 mensais)</text:p>
          </table:table-cell>
        </table:table-row>
        <table:table-row table:style-name="Tabela2.24">
          <table:table-cell table:style-name="Tabela2.A24" table:number-rows-spanned="5" office:value-type="string">
            <text:p text:style-name="P15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4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4"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4"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2">Prorroga a vigência do contrato por 12 (doze) <text:soft-page-break/>meses, passando a viger até 06 de junho de 2018.</text:p>
          </table:table-cell>
          <table:table-cell table:style-name="Tabela2.A3" office:value-type="string">
            <text:p text:style-name="P6">Disponibilização: Quarta-feira, 14 de Junho de 2017 <text:soft-page-break/>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able:table-row>
          <table:table-cell table:style-name="Tabela2.A3" table:number-rows-spanned="4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1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1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1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<text:soft-page-break/>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<text:soft-page-break/>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1">R$ 108.304,20</text:p>
          </table:table-cell>
        </table:table-row>
        <table:table-row table:style-name="Tabela2.4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1">R$ 87.245,05</text:p>
          </table:table-cell>
        </table:table-row>
        <table:table-row table:style-name="Tabela2.44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110.069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1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1">R$ 65.530,00</text:p>
            <text:p text:style-name="P4">(acréscimo)</text:p>
            <text:p text:style-name="P11"><text:s/>R$ 1.664.008,07</text:p>
            <text:p text:style-name="P11">(total do contrato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<text:soft-page-break/>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1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1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57.514,20 (acréscimo)</text:p>
            <text:p text:style-name="P11">R$ 386.729,20</text:p>
            <text:p text:style-name="P11">(total do contrato)</text:p>
          </table:table-cell>
        </table:table-row>
        <table:table-row>
          <table:table-cell table:style-name="Tabela2.A3" table:number-rows-spanned="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1">R$ 245.382,8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<text:s/>PRORROGAÇÃO da vigência, passando a viger até 02/03/2019, e a REPACTUAÇÃO dos preços do contrato firmado</text:p>
            <text:p text:style-name="P9">entre as partes em 02.03.2015, modificados através do aditivo nº. 02, assinado em 02/03/2017.</text:p>
          </table:table-cell>
          <table:table-cell table:style-name="Tabela2.A3" office:value-type="string">
            <text:p text:style-name="P9">Disponibilização: Quinta-feira, 15 de Março de 2018 Publicação: Sexta-feira, 16 de Março de 2018. ANO II - Nº 131. Diário Oficial Eletrônico do MPPI.</text:p>
          </table:table-cell>
          <table:table-cell table:style-name="Tabela2.E3" office:value-type="string">
            <text:p text:style-name="P11">R$ 289.136,13</text:p>
            <text:p text:style-name="P11">(R$ 26.953,89 – Repactuação e <text:s/></text:p>
            <text:p text:style-name="P11">R$ 262.182,24 - Prorrogação)</text:p>
          </table:table-cell>
        </table:table-row>
        <table:table-row>
          <table:table-cell table:style-name="Tabela2.A3" table:number-rows-spanned="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1">R$ 18.342,2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9.</text:p>
          </table:table-cell>
          <table:table-cell table:style-name="Tabela2.A3" office:value-type="string">
            <text:p text:style-name="P9"><text:s/>Disponibilização: Quinta-feira, 26 de Abril de 2018 Publicação: Sexta-feira, 27 de Abril de 2018. ANO II – N° 159. Diário Oficial Eletrônico do MPPI.</text:p>
          </table:table-cell>
          <table:table-cell table:style-name="Tabela2.E6" office:value-type="currency" office:currency="BRL" office:value="22200">
            <text:p text:style-name="P11">R$ 22.200,00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1">13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6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1">R$ 10.814,64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6 de maio de 2019.</text:p>
          </table:table-cell>
          <table:table-cell table:style-name="Tabela2.A3" office:value-type="string">
            <text:p text:style-name="P9"><text:s/>Disponibilização: Quinta-feira, 10 de Maio de 2018 Publicação: Sexta-feira, 11 de Maio de 2018. ANO II - Nº 167. Diário Oficial Eletrônico do MPPI.</text:p>
          </table:table-cell>
          <table:table-cell table:style-name="Tabela2.E3" office:value-type="string">
            <text:p text:style-name="P11">R$ 11.019,60</text:p>
            <text:p text:style-name="P11">(Valor mensal: R$ 918,30) </text:p>
          </table:table-cell>
        </table:table-row>
        <table:table-row>
          <table:table-cell table:style-name="Tabela2.A3" table:number-rows-spanned="3" office:value-type="string">
            <text:p text:style-name="P11">1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30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30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1">R$ 81.427,20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30 de abril de 2019.</text:p>
          </table:table-cell>
          <table:table-cell table:style-name="Tabela2.A3" office:value-type="string">
            <text:p text:style-name="P9"><text:s/>Disponibilização: Sexta-feira, 4 de Maio de 2018 Publicação: Segunda-feira, 7 de Maio de 2018. ANO II. <text:s/>Nº 163. Diário Oficial Eletrônico do MPPI.</text:p>
          </table:table-cell>
          <table:table-cell table:style-name="Tabela2.E3" office:value-type="string">
            <text:p text:style-name="P11">R$ 81.592,80</text:p>
            <text:p text:style-name="P11">(Valor mensal: R$ 6.799,40) </text:p>
          </table:table-cell>
        </table:table-row>
        <table:table-row>
          <table:table-cell table:style-name="Tabela2.A3" table:number-rows-spanned="2" office:value-type="string">
            <text:p text:style-name="P11">18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table:number-rows-spanned="2" office:value-type="string">
            <text:p text:style-name="P11">20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<text:soft-page-break/>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<text:soft-page-break/>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<text:soft-page-break/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1">31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12 meses, passando a viger até 06/08/2018 e reajuste dos preços.</text:p>
          </table:table-cell>
          <table:table-cell table:style-name="Tabela2.A3" office:value-type="string">
            <text:p text:style-name="P11">Disponibilização: Quinta-feira, 10 de Agosto de 2017 Publicação: Segunda-feira, 14 de Agosto de 2017. ANO 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1">R$ 21.882,77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1">R$ 217.065,00</text:p>
          </table:table-cell>
        </table:table-row>
        <table:table-row table:style-name="Tabela2.75">
          <table:table-cell table:style-name="Tabela2.A3" table:number-rows-spanned="2" office:value-type="string">
            <text:p text:style-name="P11">12/2016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Disponibilizado no Diário Eletrônico do MPPI – 19/12/2017).</text:p>
            <text:p text:style-name="P9"/>
          </table:table-cell>
        </table:table-row>
        <table:table-row table:style-name="Tabela2.75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por mais 12 (doze) meses, passando a viger até 01/04/2019. </text:p>
          </table:table-cell>
          <table:table-cell table:style-name="Tabela2.A3" office:value-type="string">
            <text:p text:style-name="P9"><text:s/>Disponibilização: Sexta-feira, 20 de Abril de 2018 Publicação: Segunda-feira, 23 de Abril de 2018. ANO II – N° 155.Diário Oficial Eletrônico do Piauí</text:p>
          </table:table-cell>
          <table:table-cell table:style-name="Tabela2.E6" office:value-type="currency" office:currency="BRL" office:value="50014.98">
            <text:p text:style-name="P6">R$ 50.014,98</text:p>
          </table:table-cell>
        </table:table-row>
        <table:table-row table:style-name="Tabela2.77">
          <table:table-cell table:style-name="Tabela2.A3" table:number-rows-spanned="2" office:value-type="string">
            <text:p text:style-name="P11">1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7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77">
          <table:table-cell table:style-name="Tabela2.A3" office:value-type="string">
            <text:p text:style-name="P9">1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77">
          <table:table-cell table:style-name="Tabela2.A3" office:value-type="string">
            <text:p text:style-name="P9">21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6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able:table-row table:style-name="Tabela2.77">
          <table:table-cell table:style-name="Tabela2.A3" office:value-type="string">
            <text:p text:style-name="P9">2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able:table-row table:style-name="Tabela2.77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77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77">
          <table:table-cell table:style-name="Tabela2.A3" office:value-type="string">
            <text:p text:style-name="P9">32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77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77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able:table-row table:style-name="Tabela2.77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able:table-row table:style-name="Tabela2.77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able:table-row table:style-name="Tabela2.77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able:table-row table:style-name="Tabela2.75">
          <table:table-cell table:style-name="Tabela2.A3" table:number-rows-spanned="2" office:value-type="string">
            <text:p text:style-name="P9">38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 table:style-name="Tabela2.75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mais 180 (cento e oitenta) dias, passando a viger até 12/09/2018.</text:p>
          </table:table-cell>
          <table:table-cell table:style-name="Tabela2.A3" office:value-type="string">
            <text:p text:style-name="P10"><text:span text:style-name="T5"><text:s/>Disponibilização: Terça-feira, 10 de Abril de 2018 Publicação: Quarta-feira, 11 de Abril de 2018. ANO II - Nº 14. </text:span><text:span text:style-name="T4">Diário Eletrônico do MPPI.</text:span>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1">7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1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1">R$ 60.658,87</text:p>
          </table:table-cell>
        </table:table-row>
        <table:table-row>
          <table:table-cell table:style-name="Tabela2.A3" office:value-type="string">
            <text:p text:style-name="P11">05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13/03/2019</text:p>
          </table:table-cell>
          <table:table-cell table:style-name="Tabela2.A3" office:value-type="string">
            <text:p text:style-name="P11">Disponibilização: Quinta-feira, 22 de Março de 2018 Publicação: Sexta-feira, 23 de Março de 2018. ANO II – N° 136. Diário Eletrônico do MPPI.</text:p>
          </table:table-cell>
          <table:table-cell table:style-name="Tabela2.E6" office:value-type="currency" office:currency="BRL" office:value="297599.04">
            <text:p text:style-name="P11">R$ 297.599,04</text:p>
          </table:table-cell>
        </table:table-row>
        <table:table-row>
          <table:table-cell table:style-name="Tabela2.A3" office:value-type="string">
            <text:p text:style-name="P11">1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50 (cinquenta) dias.</text:p>
          </table:table-cell>
          <table:table-cell table:style-name="Tabela2.A3" office:value-type="string">
            <text:p text:style-name="P11"><text:s/>Disponibilização: Sexta-feira, 4 de Maio de 2018 Publicação: Segunda-feira, 7 de Maio de 2018. ANO II – N° 163. Diário Eletrônico do MPPI.</text:p>
          </table:table-cell>
          <table:table-cell table:style-name="Tabela2.E3" office:value-type="string">
            <text:p text:style-name="P11">-</text:p>
          </table:table-cell>
        </table:table-row>
        <text:soft-page-break/>
        <table:table-row>
          <table:table-cell table:style-name="Tabela2.A3" office:value-type="string">
            <text:p text:style-name="P11">2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5/05/2019.</text:p>
          </table:table-cell>
          <table:table-cell table:style-name="Tabela2.A3" office:value-type="string">
            <text:p text:style-name="P11"><text:s/>Disponibilização: Terça-feira, 22 de Maio de 2018 Publicação: Quarta-feira, 23 de Maio de 2018. <text:s/>ANO II – N° 174. Diário Oficial Eletrônico do MPPI.</text:p>
          </table:table-cell>
          <table:table-cell table:style-name="Tabela2.E6" office:value-type="currency" office:currency="BRL" office:value="7800">
            <text:p text:style-name="P11">R$ 7.800,00</text:p>
          </table:table-cell>
        </table:table-row>
        <table:table-row>
          <table:table-cell table:style-name="Tabela2.A3" office:value-type="string">
            <text:p text:style-name="P11">4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 Vigência do contrato até 23/08/2018.</text:p>
          </table:table-cell>
          <table:table-cell table:style-name="Tabela2.A3" office:value-type="string">
            <text:p text:style-name="P11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1">-</text:p>
          </table:table-cell>
        </table:table-row>
      </table:table>
      <text:p text:style-name="P3">Fonte: Coordenadoria de Licitações e Contratos</text:p>
      <text:p text:style-name="P3">Data da última atualização: 30/05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20H54M32S</meta:editing-duration>
    <meta:editing-cycles>305</meta:editing-cycles>
    <meta:generator>OpenOffice/4.1.5$Win32 OpenOffice.org_project/415m1$Build-9789</meta:generator>
    <dc:date>2018-05-30T09:27:45.71</dc:date>
    <meta:document-statistic meta:table-count="1" meta:image-count="1" meta:object-count="0" meta:page-count="12" meta:paragraph-count="464" meta:word-count="4949" meta:character-count="29711"/>
  </office:meta>
</office:document-meta>
</file>